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eneva" svg:font-family="Genev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.101cm" fo:margin-top="0cm" fo:margin-bottom="0.212cm" style:line-height-at-least="0.176cm" fo:text-align="justify" style:justify-single-word="false" fo:text-indent="0cm" style:auto-text-indent="false"/>
    </style:style>
    <style:style style:name="P2" style:family="paragraph" style:parent-style-name="Standard">
      <style:paragraph-properties fo:margin-left="1cm" fo:margin-right="0.101cm" fo:margin-top="0cm" fo:margin-bottom="0.212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1cm" fo:margin-right="0.101cm" fo:margin-top="0cm" fo:margin-bottom="0.212cm" style:line-height-at-least="0.176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cm" fo:margin-right="0.101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fo:font-weight="bold" style:font-size-asian="14pt" style:font-weight-asian="bold" style:font-name-complex="Times-Bold" style:font-size-complex="14pt" style:font-weight-complex="bold"/>
    </style:style>
    <style:style style:name="P6" style:family="paragraph" style:parent-style-name="Standard">
      <style:paragraph-properties fo:margin-top="0.212cm" fo:margin-bottom="0.212cm" style:line-height-at-least="0.176cm" fo:text-align="center" style:justify-single-word="false"/>
      <style:text-properties fo:font-size="16pt" fo:font-weight="bold" style:font-size-asian="16pt" style:font-weight-asian="bold" style:font-name-complex="Times-Bold" style:font-size-complex="14pt" style:font-weight-complex="bold"/>
    </style:style>
    <style:style style:name="P7" style:family="paragraph" style:parent-style-name="Standard">
      <style:paragraph-properties fo:margin-left="0cm" fo:margin-right="0.101cm" fo:margin-top="0cm" fo:margin-bottom="0.212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2.498cm" fo:margin-right="0.101cm" fo:margin-top="0cm" fo:margin-bottom="0.212cm" style:line-height-at-least="0.176cm" fo:text-align="justify" style:justify-single-word="false" fo:text-indent="-0.497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1.501cm" fo:margin-right="0.101cm" fo:margin-top="0cm" fo:margin-bottom="0.212cm" style:line-height-at-least="0.176cm" fo:text-indent="0cm" style:auto-text-indent="false"/>
      <style:text-properties style:font-name="Times New Roman" fo:font-size="12pt" fo:language="de" fo:country="DE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  <style:text-properties fo:font-size="16pt" fo:font-weight="bold" style:font-size-asian="16pt" style:font-weight-asian="bold" style:font-name-complex="Times-Bold" style:font-size-complex="14pt" style:font-weight-complex="bold"/>
    </style:style>
    <style:style style:name="P11" style:family="paragraph" style:parent-style-name="List_20_Paragraph" style:list-style-name="WWNum1">
      <style:paragraph-properties fo:margin-left="1cm" fo:margin-right="0.101cm" fo:margin-top="1.058cm" fo:margin-bottom="0.212cm" style:line-height-at-least="0.176cm" fo:text-indent="-0.37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List_20_Paragraph" style:list-style-name="WWNum1">
      <style:paragraph-properties fo:margin-left="1cm" fo:margin-right="0.101cm" fo:margin-top="0.635cm" fo:margin-bottom="0.212cm" style:line-height-at-least="0.176cm" fo:text-indent="-0.37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List_20_Paragraph" style:list-style-name="WWNum1">
      <style:paragraph-properties fo:margin-left="1cm" fo:margin-right="0.101cm" fo:margin-top="0.635cm" fo:margin-bottom="0.212cm" style:line-height-at-least="0.176cm" fo:text-align="justify" style:justify-single-word="false" fo:text-indent="-0.37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List_20_Paragraph" style:list-style-name="WWNum1">
      <style:paragraph-properties fo:margin-left="1cm" fo:margin-right="0.101cm" fo:margin-top="0.635cm" fo:margin-bottom="0cm" fo:line-height="150%" fo:text-align="justify" style:justify-single-word="false" fo:text-indent="-0.37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List_20_Paragraph" style:list-style-name="WWNum2">
      <style:paragraph-properties fo:margin-left="1.501cm" fo:margin-right="0.101cm" fo:margin-top="0cm" fo:margin-bottom="0cm" style:line-height-at-least="0.176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2">
      <style:paragraph-properties fo:margin-left="1.501cm" fo:margin-right="0.101cm" fo:margin-top="0cm" fo:margin-bottom="0cm" fo:line-height="150%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2">
      <style:paragraph-properties fo:margin-left="1.501cm" fo:margin-right="0.101cm" fo:margin-top="0cm" fo:margin-bottom="0cm" style:line-height-at-least="0.176cm" fo:text-align="justify" style:justify-single-word="false" fo:text-indent="-0.501cm" style:auto-text-indent="false"/>
      <style:text-properties style:font-name="Times New Roman" fo:font-size="12pt" fo:language="de" fo:country="DE" style:font-size-asian="12pt" style:font-name-complex="Times New Roman1" style:font-size-complex="12pt"/>
    </style:style>
    <style:style style:name="P18" style:family="paragraph" style:parent-style-name="List_20_Paragraph" style:list-style-name="WWNum2">
      <style:paragraph-properties fo:margin-left="1.501cm" fo:margin-right="0.101cm" fo:margin-top="0cm" fo:margin-bottom="0cm" fo:line-height="150%" fo:text-align="justify" style:justify-single-word="false" fo:text-indent="-0.501cm" style:auto-text-indent="false"/>
    </style:style>
    <style:style style:name="P19" style:family="paragraph" style:parent-style-name="List_20_Paragraph" style:list-style-name="WWNum2">
      <style:paragraph-properties fo:margin-left="1.501cm" fo:margin-right="0.101cm" fo:margin-top="0cm" fo:margin-bottom="0.212cm" style:line-height-at-least="0.176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2">
      <style:paragraph-properties fo:margin-left="1.501cm" fo:margin-right="0.101cm" fo:margin-top="0cm" fo:margin-bottom="0.212cm" style:line-height-at-least="0.176cm" fo:text-align="justify" style:justify-single-word="false" fo:text-indent="-0.501cm" style:auto-text-indent="false"/>
    </style:style>
    <style:style style:name="P21" style:family="paragraph" style:parent-style-name="List_20_Paragraph" style:list-style-name="WWNum3">
      <style:paragraph-properties fo:margin-left="2.002cm" fo:margin-right="0.101cm" fo:margin-top="0cm" fo:margin-bottom="0.212cm" style:line-height-at-least="0.176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3">
      <style:paragraph-properties fo:margin-left="2cm" fo:margin-right="0.101cm" fo:margin-top="0cm" fo:margin-bottom="0.212cm" style:line-height-at-least="0.176cm" fo:text-align="justify" style:justify-single-word="false" fo:text-indent="-0.499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2">
      <style:paragraph-properties fo:margin-left="2.251cm" fo:margin-right="0.101cm" fo:margin-top="0cm" fo:margin-bottom="0.106cm" style:line-height-at-least="0.176cm" fo:text-align="justify" style:justify-single-word="false" fo:text-indent="-0.75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2">
      <style:paragraph-properties fo:margin-left="2.251cm" fo:margin-right="0.101cm" fo:margin-top="0cm" fo:margin-bottom="0.212cm" style:line-height-at-least="0.176cm" fo:text-align="justify" style:justify-single-word="false" fo:text-indent="-0.75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2">
      <style:paragraph-properties fo:margin-left="1cm" fo:margin-right="0.101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language="de" fo:country="DE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GULAMINU KONKURSU FOTOGRAFICZNEGO</text:p>
      <text:p text:style-name="P6">„Różne oblicza Wisły”</text:p>
      <text:p text:style-name="P5">dla uczniów szkół podstawowych, gimnazjalnych i ponadgimnazjalnych powiatu kozienickiego</text:p>
      <text:list xml:id="list4297069109280325209" text:style-name="WWNum1">
        <text:list-item>
          <text:p text:style-name="P11">ORGANIZATORZY</text:p>
        </text:list-item>
      </text:list>
      <text:p text:style-name="P7"><text:tab/>Biblioteka Publiczna Gminy Kozienice im. ks. Franciszka Siarczyńskiego</text:p>
      <text:p text:style-name="P7"><text:tab/>Filia nr 8 - Mediateka</text:p>
      <text:list xml:id="list35342238" text:continue-numbering="true" text:style-name="WWNum1">
        <text:list-item>
          <text:p text:style-name="P12">UCZESTNICY</text:p>
        </text:list-item>
      </text:list>
      <text:p text:style-name="P2">Młodzież szkół podstawowych, gimnazjalnych i ponadgimnazjalnych powiatu kozienickiego</text:p>
      <text:list xml:id="list35333953" text:continue-numbering="true" text:style-name="WWNum1">
        <text:list-item>
          <text:p text:style-name="P12">CELE KONKURSU</text:p>
        </text:list-item>
      </text:list>
      <text:list xml:id="list5112396604242585200" text:style-name="WWNum2">
        <text:list-item>
          <text:p text:style-name="P15"><text:s/>Uczczenie obchodów <text:span text:style-name="T6">Roku Rzeki Wisły</text:span></text:p>
        </text:list-item>
        <text:list-item>
          <text:p text:style-name="P15">Budzenie zainteresowań krajobrazem własnego regionu.</text:p>
        </text:list-item>
        <text:list-item>
          <text:p text:style-name="P15">Rozwijanie wrażliwości artystycznej, inwencji twórczej i kreatywności uczniów.</text:p>
        </text:list-item>
        <text:list-item>
          <text:p text:style-name="P15">Prezentacja twórczości młodzieży w dziedzinie fotografii.</text:p>
        </text:list-item>
        <text:list-item>
          <text:p text:style-name="P19">Promowanie nowych talentów w twórczości fotograficznej.</text:p>
        </text:list-item>
      </text:list>
      <text:list xml:id="list35332500" text:continue-list="list35333953" text:style-name="WWNum1">
        <text:list-item>
          <text:p text:style-name="P12">ZASADY UCZESTNICTWA W KONKURSIE</text:p>
        </text:list-item>
      </text:list>
      <text:list xml:id="list35336090" text:continue-list="list5112396604242585200" text:style-name="WWNum2">
        <text:list-item>
          <text:p text:style-name="P19">Warunkiem uczestnictwa w Konkursie jest nadesłanie maksymalnie 3 zdjęć w postaci odbitek i dodatkowo w postaci plików na płycie CD/DVD, spełniających wymagania techniczne określone w punkcie VII oraz wypełnionej karty zgłoszeniowej, która stanowi załącznik do niniejszego Regulaminu.</text:p>
        </text:list-item>
        <text:list-item>
          <text:p text:style-name="P19">Uczestnik wysyłając formularz oświadcza tym samym, iż akceptuje Regulamin Konkursu oraz wszystkie warunki uczestnictwa w Konkursie.</text:p>
        </text:list-item>
        <text:list-item>
          <text:p text:style-name="P19">Dane osobowe (imię, nazwisko, klasa, szkoła, adres e-mail, telefon, ) Uczestników Konkursu będą przetwarzane w celach związanych z organizacją i przeprowadzeniem Konkursu przy zachowaniu zasad określonych w przepisach o ochronie danych osobowych. Administratorem danych osobowych jest Organizator. </text:p>
        </text:list-item>
      </text:list>
      <text:list xml:id="list35320949" text:continue-list="list35332500" text:style-name="WWNum1">
        <text:list-item>
          <text:p text:style-name="P12">ZASADY OGÓLNE</text:p>
        </text:list-item>
      </text:list>
      <text:list xml:id="list35317580" text:continue-list="list35336090" text:style-name="WWNum2">
        <text:list-item>
          <text:p text:style-name="P19">Przedmiotem Konkursu są prace fotograficzne wykonane samodzielnie przez uczniów. </text:p>
        </text:list-item>
        <text:list-item>
          <text:p text:style-name="P19">Wyklucza się prace tworzone wspólnie (współautorstwo).</text:p>
        </text:list-item>
        <text:list-item>
          <text:p text:style-name="P19">Udział w Konkursie jest bezpłatny.</text:p>
        </text:list-item>
        <text:list-item>
          <text:p text:style-name="P19">Nagrodzone i wyróżnione prace zostaną m. in. opublikowane na stronach internetowych Organizatorów oraz na profilu Facebook, a także zaprezentowane w formie wystawy.</text:p>
        </text:list-item>
        <text:list-item>
          <text:p text:style-name="P19">Uczestnik Konkursu poprzez udział w Konkursie jednocześnie udziela nieodpłatnej licencji niewyłącznej do swoich fotografii na rzecz Organizatora bez ograniczeń <text:soft-page-break/>czasowych, ilościowych oraz terytorialnych na następujących polach eksploatacji: w zakresie utrwalania i zwielokrotniania utworu – wytwarzanie określoną techniką egzemplarzy utworu, w tym techniką drukarską, reprograficzną, zapisu magnetycznego oraz techniką cyfrową; w zakresie obrotu oryginałem albo egzemplarzami, na których utwór utrwalono – wprowadzanie do obrotu, użyczenie lub najem oryginału albo egzemplarzy; w zakresie rozpowszechniania utworu – publiczne wykonanie, wystawienie, wyświetlenie, odtworzenie oraz nadawanie i reemitowanie, a także publiczne udostępnianie utworu w taki sposób, aby każdy mógł mieć do niego dostęp w miejscu i w czasie przez siebie wybranym; jednocześnie wyraża zgodę na wykonanie praw autorskich zależnych, w szczególności twórcze przekształcanie, przerabiania i adaptowania całości lub fragmentów; wielokrotne publikowanie (oraz publikowanie imienia, nazwiska i miejscowości zamieszkania Uczestnika) w materiałach promocyjnych związanych z Konkursem w wydawnictwach Organizatora, a także na stronach internetowych Organizatora oraz wykorzystywanie ich w celach promocyjnych i marketingowych Organizatora.</text:p>
        </text:list-item>
      </text:list>
      <text:list xml:id="list35315715" text:continue-list="list35320949" text:style-name="WWNum1">
        <text:list-item>
          <text:p text:style-name="P12">TEMATYKA FOTOGRAFII KONKURSOWYCH</text:p>
        </text:list-item>
      </text:list>
      <text:p text:style-name="P3">Fotografie konkursowe powinny ukazywać różne oblicza Wisły, eksponować jej bogactwo przyrodnicze, wartości społeczne i kulturowe oraz aktywności związane <text:line-break/>z rzeką. Mogą to być miejsca dotąd nieznane lub mniej znane, prezentujące cechy <text:line-break/>i walory Wisły, oraz obszarów leżących w jej bezpośrednim sąsiedztwie, które należy promować z uwagi na wartości przyrodnicze, kulturowe i estetyczne. Warto zauważyć użytkowe znaczenie Wisły - rzeki służącej zaspokajaniu rozmaitych potrzeb, zarówno ludzkich, jak i innych istot żyjących, dla których rzeka staje się schronieniem i trasą wędrówek. Fotografie powinny ukazywać Wisłę w ciekawy, niestandardowy <text:line-break/>i pozytywny sposób. </text:p>
      <text:p text:style-name="P2"/>
      <text:p text:style-name="P1"><text:span text:style-name="T2">Uwaga!</text:span><text:span text:style-name="T1"> Organizator zastrzega sobie prawo do wykluczenia z udziału w Konkursie fotografii konkursowych sprzecznych z przepisami prawa, dobrymi obyczajami lub z innych względów powodujących, że nie nadają się one do publicznej prezentacji i rozpowszechniania. </text:span></text:p>
      <text:list xml:id="list35324376" text:continue-numbering="true" text:style-name="WWNum1">
        <text:list-item>
          <text:p text:style-name="P14">WYMAGANIA DOTYCZĄCE PRAC KONKURSOWYCH</text:p>
        </text:list-item>
      </text:list>
      <text:list xml:id="list35338583" text:continue-list="list35317580" text:style-name="WWNum2">
        <text:list-item>
          <text:p text:style-name="P20"><text:span text:style-name="T1">Uczestnik Konkursu może zgłosić maksymalnie do </text:span><text:span text:style-name="T2">3</text:span><text:span text:style-name="T1"> fotografii konkursowych.</text:span></text:p>
        </text:list-item>
        <text:list-item>
          <text:p text:style-name="P20"><text:span text:style-name="T1">Zdjęcia powinny zostać samodzielnie wykonane przez Uczestnika w czasie trwania Konkursu, czyli pomiędzy </text:span><text:span text:style-name="T4">20 lutego 2017 r. a 6 maja 2017 r.</text:span></text:p>
        </text:list-item>
        <text:list-item>
          <text:p text:style-name="P19">Fotografie konkursowe powinny być dostarczone w formie zdjęcia w rozmiarze 15x21cm wywołanego na papierze fotograficznym bez uwidocznionej daty, podpisu autora i innych znaków graficznych oraz w postaci plików na płycie CD/DVD. </text:p>
        </text:list-item>
        <text:list-item>
          <text:p text:style-name="P19">Zdjęcia w postaci plików powinny spełniać następujące kryteria: </text:p>
        </text:list-item>
      </text:list>
      <text:list xml:id="list3860013525413338737" text:style-name="WWNum3">
        <text:list-item>
          <text:list>
            <text:list-item>
              <text:p text:style-name="P21">format plików JPG,</text:p>
            </text:list-item>
            <text:list-item>
              <text:p text:style-name="P21">minimalne rozmiary fotografii: szerokość 1600 px, wysokość 1200 px (dopuszczalne są zdjęcia w orientacji pionowej: szerokość 1200 px, wysokość 1600 px),</text:p>
            </text:list-item>
            <text:list-item>
              <text:p text:style-name="P21"><text:soft-page-break/>zaleca się stosować najwyższe możliwe parametry dla zdjęcia, jakie są dostępne w danym aparacie, przy czym nie mogą być one niższe od tych wymienionych powyżej, </text:p>
            </text:list-item>
            <text:list-item>
              <text:p text:style-name="P21">nazwy plików ze zdjęciami powinny być tworzone według wzoru: nazwisko_imie_1.jpg, nazwisko_imie_2.jpg, nazwisko_imie_3.jpg,</text:p>
            </text:list-item>
            <text:list-item>
              <text:p text:style-name="P22">fotografie nie mogą być poddane obróbce i korekcie w programach graficznych.</text:p>
            </text:list-item>
          </text:list>
        </text:list-item>
      </text:list>
      <text:list xml:id="list35338517" text:continue-list="list35324376" text:style-name="WWNum1">
        <text:list-item>
          <text:p text:style-name="P13">NADSYŁANIE PRAC KONKURSOWYCH</text:p>
        </text:list-item>
      </text:list>
      <text:list xml:id="list35327911" text:continue-list="list35338583" text:style-name="WWNum2">
        <text:list-item>
          <text:p text:style-name="P19">Fotografie konkursowe powinny być dostarczone w formie zdjęcia (odbitka) oraz dodatkowo w postaci cyfrowej na płycie CD/DVD. </text:p>
        </text:list-item>
        <text:list-item>
          <text:p text:style-name="P19">Fotografie konkursowe w postaci odbitki oraz płyta CD/DVD muszą być podpisane imieniem i nazwiskiem oraz nazwą szkoły Uczestnika. </text:p>
        </text:list-item>
        <text:list-item>
          <text:p text:style-name="P19">Prace konkursowe należy dostarczyć do dnia 6 maja 2017 r. na adres: </text:p>
        </text:list-item>
      </text:list>
      <text:p text:style-name="P8">Biblioteka Publiczna Gminy Kozienice im. ks. Franciszka Siarczyńskiego</text:p>
      <text:p text:style-name="P8">Filia nr 8 -Mediateka</text:p>
      <text:p text:style-name="P8">ul. Warszawska 29</text:p>
      <text:p text:style-name="P8">26-900 Kozienice </text:p>
      <text:p text:style-name="P8">z dopiskiem „Konkurs fotograficzny”</text:p>
      <text:list xml:id="list35320130" text:continue-numbering="true" text:style-name="WWNum2">
        <text:list-item>
          <text:p text:style-name="P19">Odbitki nadesłane na Konkurs oraz płyty CD/DVD przechodzą na własność Organizatora i nie będą zwracane autorom. </text:p>
        </text:list-item>
      </text:list>
      <text:list xml:id="list35334250" text:continue-list="list35338517" text:style-name="WWNum1">
        <text:list-item>
          <text:p text:style-name="P13">HARMONOGRAM KONKURSU </text:p>
        </text:list-item>
      </text:list>
      <text:list xml:id="list35326775" text:continue-list="list35320130" text:style-name="WWNum2">
        <text:list-item>
          <text:p text:style-name="P18"><text:span text:style-name="T1">Termin rozpoczęcia Konkursu – </text:span><text:span text:style-name="T3">20 lutego 2017 r.</text:span></text:p>
        </text:list-item>
        <text:list-item>
          <text:p text:style-name="P18"><text:span text:style-name="T1">Termin nadsyłania/dostarczania fotografii konkursowych – </text:span><text:span text:style-name="T3">6 maja 2017 r.</text:span><text:span text:style-name="T1"> </text:span></text:p>
        </text:list-item>
        <text:list-item>
          <text:p text:style-name="P18"><text:span text:style-name="T1">Rozstrzygnięcie Konkursu – </text:span><text:span text:style-name="T3">10 maja 2017 r. </text:span></text:p>
        </text:list-item>
        <text:list-item>
          <text:p text:style-name="P18"><text:span text:style-name="T1">Ogłoszenie wyników –</text:span><text:span text:style-name="T3"> 15maja</text:span><text:span text:style-name="T2"> 2017 r.</text:span></text:p>
        </text:list-item>
        <text:list-item>
          <text:p text:style-name="P18"><text:span text:style-name="T1">Prezentacja prac w Kępeczkach podczas gminnej imprezy pn. "Rok Wisły" <text:s/><text:line-break/>– </text:span><text:span text:style-name="T3">20 maja 2017 r.</text:span></text:p>
        </text:list-item>
        <text:list-item>
          <text:p text:style-name="P16">O terminie wręczenia nagród laureaci zostaną powiadomieni indywidualnie. </text:p>
        </text:list-item>
      </text:list>
      <text:list xml:id="list35337587" text:continue-list="list35334250" text:style-name="WWNum1">
        <text:list-item>
          <text:p text:style-name="P12">OCENA PRAC KONKURSOWYCH <text:s/></text:p>
        </text:list-item>
      </text:list>
      <text:list xml:id="list35339395" text:continue-list="list35326775" text:style-name="WWNum2">
        <text:list-item>
          <text:p text:style-name="P19">Prace będą oceniane w trzech kategoriach:</text:p>
          <text:list>
            <text:list-item>
              <text:p text:style-name="P23">szkoły podstawowe</text:p>
            </text:list-item>
            <text:list-item>
              <text:p text:style-name="P23">gimnazja</text:p>
            </text:list-item>
            <text:list-item>
              <text:p text:style-name="P24">szkoły ponadgimnazjalne</text:p>
            </text:list-item>
          </text:list>
        </text:list-item>
        <text:list-item>
          <text:p text:style-name="P19">Do oceny zgłoszonych fotografii konkursowych Organizator powoła Jury, którego zadaniem jest rzetelna, sumienna i obiektywna ocena fotografii konkursowych oraz wybór laureatów Konkursu. </text:p>
        </text:list-item>
        <text:list-item>
          <text:p text:style-name="P19">Przy ocenie prac konkursowych Jury weźmie pod uwagę w szczególności:</text:p>
          <text:list>
            <text:list-item>
              <text:p text:style-name="P23"><text:soft-page-break/>zgodność z tematyką Konkursu, </text:p>
            </text:list-item>
            <text:list-item>
              <text:p text:style-name="P23">walory artystyczne i oryginalność zdjęć,</text:p>
            </text:list-item>
            <text:list-item>
              <text:p text:style-name="P23">kompozycję zdjęć, </text:p>
            </text:list-item>
            <text:list-item>
              <text:p text:style-name="P23">jakość techniczną zdjęć, </text:p>
            </text:list-item>
            <text:list-item>
              <text:p text:style-name="P23">przekaz emocjonalny cyklu fotografii,</text:p>
            </text:list-item>
            <text:list-item>
              <text:p text:style-name="P23">ogólne wrażenie estetyczne. </text:p>
            </text:list-item>
          </text:list>
        </text:list-item>
        <text:list-item>
          <text:p text:style-name="P16">Decyzje Jury są ostateczne i nie przysługuje od nich odwołanie. </text:p>
        </text:list-item>
      </text:list>
      <text:list xml:id="list35314933" text:continue-list="list35337587" text:style-name="WWNum1">
        <text:list-item>
          <text:p text:style-name="P12">KONTAKT W SPRAWIE KONKURSU</text:p>
        </text:list-item>
      </text:list>
      <text:p text:style-name="P4">Wszelkich informacji w sprawach związanych z Konkursem udzielają:</text:p>
      <text:list xml:id="list35341807" text:continue-list="list35339395" text:style-name="WWNum2">
        <text:list-header>
          <text:p text:style-name="P17"/>
        </text:list-header>
        <text:list-item>
          <text:p text:style-name="P15">Agnieszka Dziuba, Sylwia Kuczyńska - <text:s/>Biblioteka Publiczna Gminy Kozienice im. ks. Franciszka Siarczyńskiego Filia nr 8 - Mediateka</text:p>
        </text:list-item>
      </text:list>
      <text:p text:style-name="P9">tel. (48) 366 25 36, e-mail: bpgk.filia8@gmail.com</text:p>
      <text:list xml:id="list35334796" text:continue-numbering="true" text:style-name="WWNum2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eneva" svg:font-family="Genev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fo:font-size="12pt" style:font-name-asian="SimSun" style:font-size-asian="12pt" style:language-asian="en" style:country-asian="US" style:font-name-complex="Arial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fo:margin-top="0.423cm" fo:margin-bottom="0cm" style:line-height-at-least="0.176cm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1" style:font-size-complex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cm" fo:margin-right="0cm" fo:margin-top="0.106cm" fo:margin-bottom="0cm" style:line-height-at-least="0.176cm" fo:text-align="justify" style:justify-single-word="false" fo:text-indent="0cm" style:auto-text-indent="false"/>
      <style:text-properties fo:color="#000000" style:font-name="Times" fo:font-size="12pt" style:font-name-asian="Geneva" style:font-size-asian="12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fo:color="#000000" style:font-name="Times" fo:font-size="12pt" style:font-name-asian="Geneva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1.5pt" style:font-size-asian="11.5pt" style:font-name-complex="Times-Roman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konkursu</dc:title>
    <meta:initial-creator>Bożena Boryczka</meta:initial-creator>
    <dc:creator>a a</dc:creator>
    <meta:editing-cycles>18</meta:editing-cycles>
    <meta:print-date>2016-09-28T15:03:41.56</meta:print-date>
    <meta:creation-date>2014-04-28T11:35:00</meta:creation-date>
    <dc:date>2017-02-16T15:14:10.44</dc:date>
    <meta:editing-duration>P1DT8H53M55S</meta:editing-duration>
    <meta:generator>OpenOffice/4.1.2$Win32 OpenOffice.org_project/412m3$Build-9782</meta:generator>
    <meta:printed-by>a a</meta:printed-by>
    <meta:document-statistic meta:table-count="0" meta:image-count="0" meta:object-count="0" meta:page-count="4" meta:paragraph-count="73" meta:word-count="953" meta:character-count="70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